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erordening kwijtschelding 2023</text:p>
      <text:section text:name="regeling_id1-3-2" text:style-name="regeling">
        <text:section text:name="aanhef_id1-3-2-1" text:style-name="aanhef">
          <text:section text:name="preambule_id1-3-2-1-1" text:style-name="preambule">
            <text:p text:style-name="al">De raad van de gemeente Lochem;</text:p>
            <text:p text:style-name="al"/>
            <text:p text:style-name="al">gelezen het voorstel van het college van burgemeester en wethouders van 18 februari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in de Verordening tot wijziging van de Verordening kwijtschelding 2023 (1<text:span text:style-name="sup">e</text:span> wijziging) abusievelijk geen maximumbedrag is opgenomen voor de kwijtschelding van diftar;</text:p>
            <text:p text:style-name="al"/>
          </text:section>
          <text:section text:name="afkondiging_id1-3-2-1-2" text:style-name="afkondiging">
            <text:p text:style-name="afkondiging_top"/>
            <text:p text:style-name="al">B E S L U I T :</text:p>
            <text:p text:style-name="al"/>
            <text:p text:style-name="al">Vast te stellen de volgende verordening:</text:p>
            <text:p text:style-name="al">Verordening tot wijziging van de Verordening kwijtschelding 2023 (2<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1</text:p>
            <text:p text:style-name="al">Artikel 1 komt als volgt te luiden:</text:p>
            <text:p text:style-name="al">
            <text:span text:style-name="nadrukvet">Artikel 1 Omvang kwijtschelding</text:span>
          </text:p>
            <text:list text:style-name="id1-3-2-2-1-4">
              <text:list-item text:style-override="id1-3-2-2-1-4-1">
                <text:number>1.</text:number>
                <text:p text:style-name="al">Bij de invordering van de volgende belastingen kan kwijtschelding worden verleend:</text:p>
                <text:list text:style-name="id1-3-2-2-1-4-1-3">
                  <text:list-item text:style-override="id1-3-2-2-1-4-1-3-1">
                    <text:number>a.</text:number>
                    <text:p text:style-name="al">onroerendezaakbelasting voor onroerende zaken die in hoofdzaak tot woning dienen;</text:p>
                  </text:list-item>
                  <text:list-item text:style-override="id1-3-2-2-1-4-1-3-2">
                    <text:number>b.</text:number>
                    <text:p text:style-name="al">rioolheffing;</text:p>
                  </text:list-item>
                  <text:list-item text:style-override="id1-3-2-2-1-4-1-3-3">
                    <text:number>c.</text:number>
                    <text:p text:style-name="al">afvalstoffenheffing:</text:p>
                    <text:list text:style-name="id1-3-2-2-1-4-1-3-3-3">
                      <text:list-item text:style-override="id1-3-2-2-1-4-1-3-3-3-1">
                        <text:number>1.</text:number>
                        <text:p text:style-name="al">de belasting, bedoeld in Hoofdstuk I, onderdeel 2, van de tarieventabel behorende bij de Verordening afvalstoffenheffing;</text:p>
                      </text:list-item>
                      <text:list-item text:style-override="id1-3-2-2-1-4-1-3-3-3-2">
                        <text:number>2.</text:number>
                        <text:p text:style-name="al">de belasting, bedoeld in Hoofdstuk I, onderdelen 3.1 en 4.1 van die tarieventabel tot het maximumbedrag, genoemd in Hoofdstuk V, onderdeel 1, van die tarieventabel;</text:p>
                      </text:list-item>
                      <text:list-item text:style-override="id1-3-2-2-1-4-1-3-3-3-3">
                        <text:number>3.</text:number>
                        <text:p text:style-name="al">de belasting, bedoeld in Hoofdstuk I, onderdelen 3.2 en 4.2 van die tarieventabel tot het maximumbedrag, genoemd in Hoofdstuk V, onderdeel 2, van die tarieventabel.</text:p>
                      </text:list-item>
                    </text:list>
                  </text:list-item>
                </text:list>
              </text:list-item>
              <text:list-item text:style-override="id1-3-2-2-1-4-2">
                <text:number>2.</text:number>
                <text:p text:style-name="al">Geen kwijtschelding wordt verleend voor andere belastingen dan genoemd in het eerste lid.</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verordening treedt in werking op de dag na die van de bekendmaking.</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Lochem op 7 april 2025</text:p>
          </text:section>
          <text:section text:name="ondertekening_id1-3-2-3-2">
            <text:p><text:span text:style-name="functie">de griffi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ondertekening_naam">
            <text:span text:style-name="voornaam">P.</text:span>
            <text:span text:style-name="achternaam">de Boer</text:span>
          </text:span></text:p>
            <text:p><text:span text:style-name="functie">de voorzitter,</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ondertekening_naam">
            <text:span text:style-name="voornaam"> S.W. </text:span>
            <text:span text:style-name="achternaam">van 't Erve</text:span>
          </text:span></text:p>
          </text:section>
        </text:section>
        <text:section text:name="bijlage_id1-3-2-4" text:style-name="bijlage">
          <text:p text:style-name="bijlage_top"/>
          <text:p text:style-name="hoofdstuk_kop"><text:span text:style-name="label"> Toelichting </text:span> <text:span text:style-name="nr">2e</text:span> Wijziging Verordening kwijtschelding 2023</text:p>
          <text:p text:style-name="al"> Deze wijziging moet in samenhang met de 1e wijziging van de Verordening afvalstoffenheffing 2025 worden gelezen. Bij de vaststelling van de verordeningen 2025 is voor de afvalstoffenheffing abusievelijk geen maximumbedrag aan kwijtschelding voor diftar opgenomen. Dat wordt hersteld met deze beide wijzigingen. Het maximumbedrag van de kwijt te schelden diftar staat in de Verordening afvalstoffenheffing. Het voordeel is dat alle bedragen in de tarieventabel van één verordening staan. Dat zorgt ervoor dat we de maximumbedragen niet over het hoofd zien bij toekomstige wijzigingen van de tarieven.</text:p>
          <text:p text:style-name="al">Artikel 1 is nu anders opgebouwd. In de oude tekst stonden de belastingsoorten genoemd waarvoor geen kwijtschelding mogelijk was. Voor de niet-genoemde belastingen was dan kwijtschelding mogelijk. Dat is door deze manier van opschrijven niet direct helder. Het is duidelijker als de tekst aangeeft voor welke belastingen er <text:span text:style-name="nadrukvet">wel</text:span> kwijtschelding mogelijk is. Dat is bij deze geda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257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57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6 van de Invorderingswet 1990]|[1.0:c:BWBR0004770&amp;artikel=26&amp;g=2018-07-01</meta:user-defined>
    <meta:user-defined meta:name="OVERHEIDop.referentienummer">2022-254409</meta:user-defined>
    <meta:user-defined meta:name="DCTERMS.alternative">Verordening kwijtschelding 2023</meta:user-defined>
    <dc:language>nl</dc:language>
    <meta:user-defined meta:name="OVERHEIDop.locatietype/OVERHEIDop.gebiedsmarkering">Gemeente</meta:user-defined>
    <meta:user-defined meta:name="DC.title">Verordening kwijtschelding gemeentelijke belastingen 2023</meta:user-defined>
    <meta:user-defined meta:name="DCTERMS.W3CDTF/DCTERMS.available">2025-04-25</meta:user-defined>
    <meta:user-defined meta:name="DCTERMS.W3CDTF/OVERHEIDop.jaargang">2025</meta:user-defined>
    <meta:user-defined meta:name="OVERHEIDop.publicationIssue">182577</meta:user-defined>
    <meta:user-defined meta:name="OVERHEIDop.betreftRegeling">CVDR686483_3</meta:user-defined>
    <meta:user-defined meta:name="xs:date/OVERHEIDop.startdatum">2025-04-26</meta:user-defined>
    <meta:user-defined meta:name="OVERHEIDop.GmbID/DC.identifier">gmb-2025-182577</meta:user-defined>
    <meta:user-defined meta:name="OVERHEIDop.versieInformatie"/>
  </office:meta>
</office:document-meta>
</file>