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legaliseren van een tuinhuis aan de Maasdijk 3 in Nederhemert. Zaaknummer: ODR24161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17-4-2025 een omgevingsvergunning voor het legaliseren van een tuinhuis op het adres Maasdijk 3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257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7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7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168</meta:user-defined>
    <dc:language>nl</dc:language>
    <meta:user-defined meta:name="OVERHEIDop.locatietype/OVERHEIDop.gebiedsmarkering">Adres</meta:user-defined>
    <meta:user-defined meta:name="DC.title">Burgemeester en wethouders van Zaltbommel - Geweigerde omgevingsvergunning voor het legaliseren van een tuinhuis aan de Maasdijk 3 in Nederhemert. Zaaknummer: ODR2416168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576</meta:user-defined>
    <meta:user-defined meta:name="OVERHEIDop.GmbID/DC.identifier">gmb-2025-182576</meta:user-defined>
    <meta:user-defined meta:name="OVERHEIDop.versieInformatie"/>
  </office:meta>
</office:document-meta>
</file>