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Oud Vellerseweg 0 naast nr. 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03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8 januari 2025. De gemeente Barneveld neemt daarover waarschijnlijk binnen 8 weken na 8 januar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257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5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5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aan Oud Vellerseweg 0 naast nr. 4 Barneveld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257</meta:user-defined>
    <meta:user-defined meta:name="OVERHEIDop.GmbID/DC.identifier">gmb-2025-18257</meta:user-defined>
    <meta:user-defined meta:name="OVERHEIDop.versieInformatie"/>
  </office:meta>
</office:document-meta>
</file>