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inklaan 24B-1 en 24B-2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6 april 2025 heeft de gemeente een aanvraag ontvangen voor het kadastraal splitsen van het pand op locatie Brinklaan 24B-1 en 24B-2 in Bussum. De aanvraag is geregistreerd onder zaaknummer Z2025-00000710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82569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569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569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0710</meta:user-defined>
    <meta:user-defined meta:name="DCTERMS.abstract">Betreft: Aanvraag op locatie Brinklaan 24B-1 en 24B-2 in Bussu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Brinklaan 24B-1 en 24B-2 in Bussum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569</meta:user-defined>
    <meta:user-defined meta:name="OVERHEIDop.GmbID/DC.identifier">gmb-2025-182569</meta:user-defined>
    <meta:user-defined meta:name="OVERHEIDop.versieInformatie"/>
  </office:meta>
</office:document-meta>
</file>