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elandseweg 4,3632EP Loenen aan de Vecht - het vervangen palen-schotten beschoeiing + vernieuwen steiger en mak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palen-schotten beschoeiing + vernieuwen steiger en maken vlonder op de locatie Vreelandseweg 4,3632EP Loenen aan de Vecht.</text:p>
            <text:p text:style-name="common-al">Datum besluit: 23 april 2025</text:p>
            <text:p text:style-name="common-al">Zaaknummer: Z2025-00000090</text:p>
            <text:p text:style-name="common-al">U kunt bezwaar maken tot en met 4 juni 2025</text:p>
            <text:p text:style-name="common-al">
            <text:span text:style-name="nadrukvet">Inzien</text:span>
          </text:p>
            <text:p text:style-name="common-al">U kunt de documenten met zaaknummer Z2025-00000090 tot 4 juni 2025 inzien. Dit kan via de knop 'Bekijk documenten' aan de linkerkant van deze pagina, onder het kopje 'Extra informatie'. U kunt ook de link jeleefomgeving.nl/inzien/823214527/e04f76ad-2885-4f53-9a50-3bcf6d52059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56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6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90</meta:user-defined>
    <meta:user-defined meta:name="DCTERMS.abstract">Betreft: Beschikking op aanvraag op locatie Vreelandseweg 4,3632EP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Vreelandseweg 4,3632EP Loenen aan de Vecht - het vervangen palen-schotten beschoeiing + vernieuwen steiger en maken vlonder</meta:user-defined>
    <meta:user-defined meta:name="OVERHEIDop.datumEindeReactietermijn">2025-06-04</meta:user-defined>
    <meta:user-defined meta:name="OVERHEIDop.terinzageleggingBG">https://jeleefomgeving.nl/inzien/823214527/e04f76ad-2885-4f53-9a50-3bcf6d52059c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68</meta:user-defined>
    <meta:user-defined meta:name="OVERHEIDop.GmbID/DC.identifier">gmb-2025-182568</meta:user-defined>
    <meta:user-defined meta:name="OVERHEIDop.versieInformatie"/>
  </office:meta>
</office:document-meta>
</file>