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06, 1211 CS Hilversum, Kerkstraat 102, 1211 CS Hilversum, Kerkstraat 104, 1211 CS Hilversum (verbouwen en optoppen verdiepingen winkelpanden naar 26 zelfstandige woningen); CLZ-00011453;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106, 1211 CS Hilversum, Kerkstraat 102, 1211 CS Hilversum, Kerkstraat 104, 1211 CS Hilversum (verbouwen en optoppen verdiepingen winkelpanden naar 26 zelfstandige woningen); CLZ-00011453; 23-04-2025; Status: Vergunning verleend, gemeente Hilversum</text:p>
            <text:p text:style-name="common-al">
            
          </text:p>
            <text:p text:style-name="common-al">Verzenddatum: 2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56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6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6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53</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rkstraat 106, 1211 CS Hilversum, Kerkstraat 102, 1211 CS Hilversum, Kerkstraat 104, 1211 CS Hilversum (verbouwen en optoppen verdiepingen winkelpanden naar 26 zelfstandige woningen); CLZ-00011453; 2</meta:user-defined>
    <meta:user-defined meta:name="DCTERMS.W3CDTF/DCTERMS.available">2025-04-25</meta:user-defined>
    <meta:user-defined meta:name="DCTERMS.W3CDTF/OVERHEIDop.jaargang">2025</meta:user-defined>
    <meta:user-defined meta:name="OVERHEIDop.publicationIssue">182567</meta:user-defined>
    <meta:user-defined meta:name="OVERHEIDop.GmbID/DC.identifier">gmb-2025-182567</meta:user-defined>
    <meta:user-defined meta:name="OVERHEIDop.versieInformatie"/>
  </office:meta>
</office:document-meta>
</file>