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pand tot kinderdagverblijf, Lange Nieuwstraat 52-52A, Utrecht, GU-Z2024-0036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52-52A, Utrecht</text:p>
            <text:p text:style-name="common-al">GU-Z2024-0036384</text:p>
            <text:p text:style-name="common-al">Toelichting: het verbouwen van een pand tot kinderdagverbl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56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384</meta:user-defined>
    <meta:user-defined meta:name="DCTERMS.abstract">Toelichting: het verbouwen van een pand tot kinderdagverblijf</meta:user-defined>
    <dc:language>nl</dc:language>
    <meta:user-defined meta:name="OVERHEIDop.locatietype/OVERHEIDop.gebiedsmarkering">Vlak</meta:user-defined>
    <meta:user-defined meta:name="DC.title">Verleende Omgevingsvergunning, het verbouwen van een pand tot kinderdagverblijf, Lange Nieuwstraat 52-52A, Utrecht, GU-Z2024-0036384</meta:user-defined>
    <meta:user-defined meta:name="OVERHEIDop.datumEindeReactietermijn">2025-06-04</meta:user-defined>
    <meta:user-defined meta:name="OVERHEIDop.terinzageleggingBG">https://jeleefomgeving.nl/inzien/002220647/18f87e89-edc5-46ca-a06c-3c6f31c4f94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66</meta:user-defined>
    <meta:user-defined meta:name="OVERHEIDop.GmbID/DC.identifier">gmb-2025-182566</meta:user-defined>
    <meta:user-defined meta:name="OVERHEIDop.versieInformatie"/>
  </office:meta>
</office:document-meta>
</file>