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mmarskjöldhof 20, 2806JS Gouda</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Gouda een besluit genomen op de aanvraag met kenmerk 2025-00005086. Het gaat over het plaatsen van een dakkapel op het voor- en achterdakvlak op de locatie Hammarskjöldhof 20, 2806JS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0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mmarskjöldhof 20, 2806JS Gouda</meta:user-defined>
    <meta:user-defined meta:name="DCTERMS.W3CDTF/DCTERMS.available">2025-04-25</meta:user-defined>
    <meta:user-defined meta:name="DCTERMS.W3CDTF/OVERHEIDop.jaargang">2025</meta:user-defined>
    <meta:user-defined meta:name="OVERHEIDop.publicationIssue">182564</meta:user-defined>
    <meta:user-defined meta:name="OVERHEIDop.GmbID/DC.identifier">gmb-2025-182564</meta:user-defined>
    <meta:user-defined meta:name="OVERHEIDop.versieInformatie"/>
  </office:meta>
</office:document-meta>
</file>