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rganiseren van het Rapalje Zomerfolk Festival (7-8 juni 2025), Paviljoenlaan 5, 9727 KE Groningen, Verzoeklocatie 202504160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rganiseren van het Rapalje Zomerfolk Festival (7-8 juni 2025) aan Paviljoenlaan 5  te Groningen,  Verzoeklocatie 2025041601515 </text:span>
          </text:p>
            <text:p text:style-name="common-al">De gemeente Groningen heeft een aanvraag voor een omgevingsvergunning reguliere procedure ontvangen. De vergunning is aangevraagd voor het organiseren van het Rapalje Zomerfolk Festival (7-8 juni 2025) aan Paviljoenlaan 5  te Groningen,  Verzoeklocatie 2025041601515, dossiernummer GRN-000180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5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80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organiseren van het Rapalje Zomerfolk Festival (7-8 juni 2025), Paviljoenlaan 5, 9727 KE Groningen, Verzoeklocatie 2025041601515</meta:user-defined>
    <meta:user-defined meta:name="OVERHEIDop.datumEindeReactietermijn">2025-06-06</meta:user-defined>
    <meta:user-defined meta:name="OVERHEIDop.terinzageleggingBG">https://groningen.lokalebekendmakingen.nl/case/1:9822:10867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63</meta:user-defined>
    <meta:user-defined meta:name="OVERHEIDop.GmbID/DC.identifier">gmb-2025-182563</meta:user-defined>
    <meta:user-defined meta:name="OVERHEIDop.versieInformatie"/>
  </office:meta>
</office:document-meta>
</file>