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ans Bekkerstraat 70A, 3082 TV, samenvoegen en vergroten van diverse adressen Frans Bekkerstraat 70-80 en 82-104 (aanvraagdatum 18-04-2025, dossiernummer OMV.25.04.002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5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ans Bekkerstraat 70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61</meta:user-defined>
    <meta:user-defined meta:name="OVERHEIDop.GmbID/DC.identifier">gmb-2025-182561</meta:user-defined>
    <meta:user-defined meta:name="OVERHEIDop.versieInformatie"/>
  </office:meta>
</office:document-meta>
</file>