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4-2025 hebben wij aanvraag reguliere omgevingsvergunning voor het bouwen van een dakopbouw en het plaatsen van 2 dakkapellen op het adres Visscherij 4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4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255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6316</meta:user-defined>
    <meta:user-defined meta:name="DCTERMS.abstract">het bouwen van een dakopbouw  en 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4-2025 hebben wij aanvraag reguliere omgevingsvergunning voor het bouwen van een dakopbouw en het plaatsen van 2 dakkapellen op het adres Visscherij 4 in Delden ontvangen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59</meta:user-defined>
    <meta:user-defined meta:name="OVERHEIDop.GmbID/DC.identifier">gmb-2025-182559</meta:user-defined>
    <meta:user-defined meta:name="OVERHEIDop.versieInformatie"/>
  </office:meta>
</office:document-meta>
</file>