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ukkumweg 3 B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uitbreiden van het  bestaande garagebedrijf, Bukkumweg 3 B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3 B,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het  bestaande garagebedrijf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066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255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06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Bukkumweg 3 B, 5081 CT Hilvarenbee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58</meta:user-defined>
    <meta:user-defined meta:name="OVERHEIDop.GmbID/DC.identifier">gmb-2025-182558</meta:user-defined>
    <meta:user-defined meta:name="OVERHEIDop.versieInformatie"/>
  </office:meta>
</office:document-meta>
</file>