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de woning en wijzigen kozijnen op de locatie Brederodestraat 95 te Zandvoort, verzonden 23 april 2025, zaaknummer ODIJ-Z-25-1572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verbouwen van de woning en wijzigen kozijnen op de locatie Brederodestraat 95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5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ouwen van de woning en wijzigen kozijnen op de locatie Brederodestraat 95 te Zandvoort, verzonden 23 april 2025, zaaknummer ODIJ-Z-25-157264</meta:user-defined>
    <meta:user-defined meta:name="DCTERMS.W3CDTF/DCTERMS.available">2025-04-25</meta:user-defined>
    <meta:user-defined meta:name="DCTERMS.W3CDTF/OVERHEIDop.jaargang">2025</meta:user-defined>
    <meta:user-defined meta:name="OVERHEIDop.publicationIssue">182555</meta:user-defined>
    <meta:user-defined meta:name="OVERHEIDop.GmbID/DC.identifier">gmb-2025-182555</meta:user-defined>
    <meta:user-defined meta:name="OVERHEIDop.versieInformatie"/>
  </office:meta>
</office:document-meta>
</file>