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14-09-2025 Liempdse Graveltoertocht 2025 - diverse wegen in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april 2025 besloten om een aangevraagde verklaring van geen bezwaar voor het adres diverse wegen in Meierijstad toe te kennen. </text:p>
            <text:p text:style-name="common-al"/>
            <text:p text:style-name="common-al">
            <text:span text:style-name="nadrukvet"> Gegevens aanvraag</text:span>
          </text:p>
            <text:p text:style-name="common-al"> Omschrijving: 14-09-2025 Liempdse Graveltoertocht 2025</text:p>
            <text:p text:style-name="common-al"> Locatie: diverse wegen in Meierijstad</text:p>
            <text:p text:style-name="common-al"> Zaaknummer: VGB-2025-1599</text:p>
            <text:p text:style-name="common-al"> Verzenddatum van het besluit: 23-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55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5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5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1599</meta:user-defined>
    <meta:user-defined meta:name="DCTERMS.abstract">Gemeente Meierijstad - toe te kennen - verklaring van geen bezwaar - 14-09-2025 Liempdse Graveltoertocht 2025 - diverse wegen in Meierijstad</meta:user-defined>
    <dc:language>nl</dc:language>
    <meta:user-defined meta:name="OVERHEIDop.locatietype/OVERHEIDop.gebiedsmarkering">Punt</meta:user-defined>
    <meta:user-defined meta:name="DC.title">Gemeente Meierijstad - toe te kennen - verklaring van geen bezwaar - 14-09-2025 Liempdse Graveltoertocht 2025 - diverse wegen in Meierijstad</meta:user-defined>
    <meta:user-defined meta:name="DCTERMS.W3CDTF/DCTERMS.available">2025-04-25</meta:user-defined>
    <meta:user-defined meta:name="DCTERMS.W3CDTF/OVERHEIDop.jaargang">2025</meta:user-defined>
    <meta:user-defined meta:name="OVERHEIDop.publicationIssue">182551</meta:user-defined>
    <meta:user-defined meta:name="OVERHEIDop.GmbID/DC.identifier">gmb-2025-182551</meta:user-defined>
    <meta:user-defined meta:name="OVERHEIDop.versieInformatie"/>
  </office:meta>
</office:document-meta>
</file>