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67-GPP-Gaasterlandstraat 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Gaasterlandstraat 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Gaasterlandstraat 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Gaasterlandstraat 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5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Gaasterland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67-GPP-Gaasterlandstraat 1</meta:user-defined>
    <meta:user-defined meta:name="DCTERMS.abstract">Het creëren van een gehandicaptenparkeerplaats op de dichtstbijzijnde beschikbare locatie Gaasterlandstraat 1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67-GPP-Gaasterlandstraat 1</meta:user-defined>
    <meta:user-defined meta:name="DCTERMS.W3CDTF/DCTERMS.available">2025-04-28</meta:user-defined>
    <meta:user-defined meta:name="OVERHEIDop.externeBijlage">Gaasterlandstraat 1 (GPP)|exb-2025-15600</meta:user-defined>
    <meta:user-defined meta:name="DCTERMS.W3CDTF/OVERHEIDop.jaargang">2025</meta:user-defined>
    <meta:user-defined meta:name="OVERHEIDop.publicationIssue">182549</meta:user-defined>
    <meta:user-defined meta:name="OVERHEIDop.GmbID/DC.identifier">gmb-2025-182549</meta:user-defined>
    <meta:user-defined meta:name="OVERHEIDop.versieInformatie"/>
  </office:meta>
</office:document-meta>
</file>