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bedrijfsunits aan de Oude stationsweg 81 t/m 117 (oneven) in Zaltbommel. Zaaknummer: ODR2501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4-2025 een omgevingsvergunning voor de bouw van bedrijfsunits op het adres Oude stationsweg 81 t/m 117 (oneven)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25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64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bedrijfsunits aan de Oude stationsweg 81 t/m 117 (oneven) in Zaltbommel. Zaaknummer: ODR2501640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548</meta:user-defined>
    <meta:user-defined meta:name="OVERHEIDop.GmbID/DC.identifier">gmb-2025-182548</meta:user-defined>
    <meta:user-defined meta:name="OVERHEIDop.versieInformatie"/>
  </office:meta>
</office:document-meta>
</file>