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de gronden t.b.v. een standplaats aan Galderse Meren P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5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514</meta:user-defined>
    <meta:user-defined meta:name="DCTERMS.abstract">het plaatsen van een foodtruck</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tijdelijk gebruik van de gronden t.b.v. een standplaats aan Galderse Meren P1 Breda</meta:user-defined>
    <meta:user-defined meta:name="DCTERMS.W3CDTF/DCTERMS.available">2025-04-25</meta:user-defined>
    <meta:user-defined meta:name="DCTERMS.W3CDTF/OVERHEIDop.jaargang">2025</meta:user-defined>
    <meta:user-defined meta:name="OVERHEIDop.publicationIssue">182546</meta:user-defined>
    <meta:user-defined meta:name="OVERHEIDop.GmbID/DC.identifier">gmb-2025-182546</meta:user-defined>
    <meta:user-defined meta:name="OVERHEIDop.versieInformatie"/>
  </office:meta>
</office:document-meta>
</file>