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Wijnaendt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Wijnaendtslaan 37, 3042 CA, plaatsen dakkapel (aanvraagdatum 18-04-2025, dossiernummer OMV.25.04.00256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5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urgemeester Wijnaendtslaan 37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45</meta:user-defined>
    <meta:user-defined meta:name="OVERHEIDop.GmbID/DC.identifier">gmb-2025-182545</meta:user-defined>
    <meta:user-defined meta:name="OVERHEIDop.versieInformatie"/>
  </office:meta>
</office:document-meta>
</file>