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elenstraat 5,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4-2025 een aanvraag omgevingsvergunning ontvangen.</text:p>
            <text:p text:style-name="common-al">Het betreft een aanvraag op locatie Burgemeester Deelenstraat 5 5591EK Heeze met omschrijving: "Verbouwing woonhuis" met zaaknummer <text:span text:style-name="nadrukvet">292060</text:span>.</text:p>
            <text:p text:style-name="common-al">De zaak is geregistreerd onder nummer 292060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5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060</meta:user-defined>
    <meta:user-defined meta:name="DCTERMS.abstract">Verbouwing woonhuis Burgemeester Deelenstraat 5,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Deelenstraat 5, 5591EK Heez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41</meta:user-defined>
    <meta:user-defined meta:name="OVERHEIDop.GmbID/DC.identifier">gmb-2025-182541</meta:user-defined>
    <meta:user-defined meta:name="OVERHEIDop.versieInformatie"/>
  </office:meta>
</office:document-meta>
</file>