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aan de achterkant van de woning, Händelstraat 88, 3533GM Utrecht, GU-Z2025-001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88, 3533GM Utrecht</text:p>
            <text:p text:style-name="common-al">GU-Z2025-0010206</text:p>
            <text:p text:style-name="common-al">Toelichting: het bouwen van een uitbouw aan de achterkant van de woning</text:p>
            <text:p text:style-name="common-al">Datum besluit: 22 april 2025</text:p>
            <text:p text:style-name="common-al">Startdatum bezwaartermijn: 4 jun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5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206</meta:user-defined>
    <meta:user-defined meta:name="DCTERMS.abstract">Toelichting: het bouwen van een uitbouw aan de achterkant van de woning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aan de achterkant van de woning, Händelstraat 88, 3533GM Utrecht, GU-Z2025-001020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39</meta:user-defined>
    <meta:user-defined meta:name="OVERHEIDop.GmbID/DC.identifier">gmb-2025-182539</meta:user-defined>
    <meta:user-defined meta:name="OVERHEIDop.versieInformatie"/>
  </office:meta>
</office:document-meta>
</file>