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Evenementenvergunning voor bevrijdingsvuurloop op 5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3 april 2025 een Evenementenvergunning heeft verleend voor bevrijdingsvuurloop op 5 mei 2025 op de locatie Grote Markt te Goes. Het besluit is geregistreerd onder nummer Z2025-00000358 / B2025-00000307.</text:p>
            <text:p text:style-name="common-al">
            <text:span text:style-name="nadrukvet">Procedure</text:span>
          </text:p>
            <text:p text:style-name="last-al">Tegen een verleende vergunning kunnen belanghebbenden tot en met 4 jun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253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3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3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58</meta:user-defined>
    <meta:user-defined meta:name="DCTERMS.abstract">Grote Markt te Goes - Besluit op aanvraag Evenementenvergunning voor bevrijdingsvuurloop op 5 mei 2025</meta:user-defined>
    <dc:language>nl</dc:language>
    <meta:user-defined meta:name="OVERHEIDop.locatietype/OVERHEIDop.gebiedsmarkering">Punt</meta:user-defined>
    <meta:user-defined meta:name="DC.title">Grote Markt te Goes - Besluit op aanvraag Evenementenvergunning voor bevrijdingsvuurloop op 5 mei 2025</meta:user-defined>
    <meta:user-defined meta:name="DCTERMS.W3CDTF/DCTERMS.available">2025-04-25</meta:user-defined>
    <meta:user-defined meta:name="DCTERMS.W3CDTF/OVERHEIDop.jaargang">2025</meta:user-defined>
    <meta:user-defined meta:name="OVERHEIDop.publicationIssue">182535</meta:user-defined>
    <meta:user-defined meta:name="OVERHEIDop.GmbID/DC.identifier">gmb-2025-182535</meta:user-defined>
    <meta:user-defined meta:name="OVERHEIDop.versieInformatie"/>
  </office:meta>
</office:document-meta>
</file>