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scheidingen, Oudegracht 189 en 191 in Utrecht, GU-Z2025-0007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89 en 191 in Utrecht</text:p>
            <text:p text:style-name="common-al">GU-Z2025-0007273</text:p>
            <text:p text:style-name="common-al">Toelichting: het wijzigen van de brandscheid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53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7273</meta:user-defined>
    <meta:user-defined meta:name="DCTERMS.abstract">Toelichting: het wijzigen van de brandscheidingen</meta:user-defined>
    <dc:language>nl</dc:language>
    <meta:user-defined meta:name="OVERHEIDop.locatietype/OVERHEIDop.gebiedsmarkering">Vlak</meta:user-defined>
    <meta:user-defined meta:name="DC.title">Verleende Omgevingsvergunning, het wijzigen van de brandscheidingen, Oudegracht 189 en 191 in Utrecht, GU-Z2025-0007273</meta:user-defined>
    <meta:user-defined meta:name="OVERHEIDop.datumEindeReactietermijn">2025-06-04</meta:user-defined>
    <meta:user-defined meta:name="OVERHEIDop.terinzageleggingBG">https://jeleefomgeving.nl/inzien/002220647/1eadf985-baed-41d0-8903-62d596fb618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31</meta:user-defined>
    <meta:user-defined meta:name="OVERHEIDop.GmbID/DC.identifier">gmb-2025-182531</meta:user-defined>
    <meta:user-defined meta:name="OVERHEIDop.versieInformatie"/>
  </office:meta>
</office:document-meta>
</file>