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nuttelweg 10 Ede, het omruilen van 2 dieselhea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5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nuttelweg 10 Ede, het omruilen van 2 dieselheaters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53</meta:user-defined>
    <meta:user-defined meta:name="OVERHEIDop.GmbID/DC.identifier">gmb-2025-18253</meta:user-defined>
    <meta:user-defined meta:name="OVERHEIDop.versieInformatie"/>
  </office:meta>
</office:document-meta>
</file>