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 op de oprit, Haagbeemd 61 564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590 </text:p>
            <text:p text:style-name="common-al"> Omschrijving: kappen van een boom op de op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agbeemd 61 5641NB Eindhoven</text:p>
              </text:list-item>
            </text:list>
            <text:p text:style-name="common-al"> Soort aanvraag: Kappen (groene reden) </text:p>
            <text:p text:style-name="common-al"> Datum binnenkomst: 27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5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590</meta:user-defined>
    <meta:user-defined meta:name="DCTERMS.abstract">kappen van een boom op 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een boom op de oprit, Haagbeemd 61 5641NB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26</meta:user-defined>
    <meta:user-defined meta:name="OVERHEIDop.GmbID/DC.identifier">gmb-2025-182526</meta:user-defined>
    <meta:user-defined meta:name="OVERHEIDop.versieInformatie"/>
  </office:meta>
</office:document-meta>
</file>