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twee schuilgelegenheden, percelen: MEL00 sectie D nummers 1829 en 233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5 een besluit genomen op de aanvraag van een omgevingsvergunning voor het bouwen van twee schuilgelegenheden op de percelen kadastraal bekend als gemeente Meijel, sectie D, nummers 1829 en 2332. De aanvraag is geregistreerd onder zaaknummer Z2025-0000145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5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5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8</meta:user-defined>
    <meta:user-defined meta:name="DCTERMS.abstract">Betreft:  Besluit op locatie Kampsteeg ong. Meijel (percelen: MEL00 sectie D nummers 1829 en 2332)</meta:user-defined>
    <dc:language>nl</dc:language>
    <meta:user-defined meta:name="OVERHEIDop.locatietype/OVERHEIDop.gebiedsmarkering">Vlak</meta:user-defined>
    <meta:user-defined meta:name="DC.title">Toestemming voor het bouwen twee schuilgelegenheden, percelen: MEL00 sectie D nummers 1829 en 2332</meta:user-defined>
    <meta:user-defined meta:name="DCTERMS.W3CDTF/DCTERMS.available">2025-04-25</meta:user-defined>
    <meta:user-defined meta:name="DCTERMS.W3CDTF/OVERHEIDop.jaargang">2025</meta:user-defined>
    <meta:user-defined meta:name="OVERHEIDop.publicationIssue">182524</meta:user-defined>
    <meta:user-defined meta:name="OVERHEIDop.GmbID/DC.identifier">gmb-2025-182524</meta:user-defined>
    <meta:user-defined meta:name="OVERHEIDop.versieInformatie"/>
  </office:meta>
</office:document-meta>
</file>