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aliseren van een pomp put aan de Waalbandijk in Zaltbommel. Zaaknummer: ODR2501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4-2025 een omgevingsaanvraag ingetrokken voor het realiseren van een pomp put op het adres Waalbandijk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25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357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realiseren van een pomp put aan de Waalbandijk in Zaltbommel. Zaaknummer: ODR2501357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521</meta:user-defined>
    <meta:user-defined meta:name="OVERHEIDop.GmbID/DC.identifier">gmb-2025-182521</meta:user-defined>
    <meta:user-defined meta:name="OVERHEIDop.versieInformatie"/>
  </office:meta>
</office:document-meta>
</file>