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reguliere omgevingsvergunning verleend voor de technische bouwactiviteit voor het bouwen van een dakopbouw op de woning op het adres Willem-Alexanderweg 55 7491XM Delden. Deze vergunning staat ingeschreven onder zaaknummer 0000899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51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1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1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9190</meta:user-defined>
    <meta:user-defined meta:name="DCTERMS.abstract">het bouw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04-2025 hebben wij een reguliere omgevingsvergunning verleend voor de technische bouwactiviteit voor het bouwen van een dakopbouw op de woning op het adres Willem-Alexanderweg 55 7491XM Delden. Deze vergunning staat ingeschreven onder zaaknummer 0000899190.</meta:user-defined>
    <meta:user-defined meta:name="DCTERMS.W3CDTF/DCTERMS.available">2025-04-25</meta:user-defined>
    <meta:user-defined meta:name="DCTERMS.W3CDTF/OVERHEIDop.jaargang">2025</meta:user-defined>
    <meta:user-defined meta:name="OVERHEIDop.publicationIssue">182518</meta:user-defined>
    <meta:user-defined meta:name="OVERHEIDop.GmbID/DC.identifier">gmb-2025-182518</meta:user-defined>
    <meta:user-defined meta:name="OVERHEIDop.versieInformatie"/>
  </office:meta>
</office:document-meta>
</file>