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23x op vrijdag aan de Amerikaweg (locatie 15a-1) bij station Voorweg Zoetermeer vanaf 25 april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3 april 2025 een besluit verzonden op de aanvraag met zaaknummer 2025-045513 voor een standplaatsvergunning ten behoeve van de verkoop van broodjes, snacks, frisdrank en ijs op 23 vrijdagen vanaf 25 april 2025 aan de Amerikaweg/halte Voorweg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251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1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45513</meta:user-defined>
    <meta:user-defined meta:name="DCTERMS.abstract">2025-04-25 Goedhart 23 x op vrijdag aan de Amerikaweg/Voorweg 15a-1</meta:user-defined>
    <dc:language>nl</dc:language>
    <meta:user-defined meta:name="OVERHEIDop.locatietype/OVERHEIDop.gebiedsmarkering">Punt</meta:user-defined>
    <meta:user-defined meta:name="DC.title">Kennisgeving besluit standplaatsvergunning voor 23x op vrijdag aan de Amerikaweg (locatie 15a-1) bij station Voorweg Zoetermeer vanaf 25 april 2025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17</meta:user-defined>
    <meta:user-defined meta:name="OVERHEIDop.GmbID/DC.identifier">gmb-2025-182517</meta:user-defined>
    <meta:user-defined meta:name="OVERHEIDop.versieInformatie"/>
  </office:meta>
</office:document-meta>
</file>