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 regulier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op verzoek van de vergunninghouder de volgende omgevingsvergunning (gedeeltelijk) ingetrokken. </text:p>
            <text:p text:style-name="common-al">
            <text:span text:style-name="nadrukvet">Geesteren</text:span>
          </text:p>
            <text:p text:style-name="common-al">Nettelhorsterweg 11, intrekken omgevingsvergunning milieubelastende activiteit tanken van voertuigen met LNG tankstation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ingetrokken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https://www.gemeenteberkelland.nl/bezwaar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eur03.safelinks.protection.outlook.com/?url=http%3A%2F%2Floket.rechtspraak.nl%2Fbestuursrecht&amp;data=05%7C02%7CN.Stortelder-Crone%40gemeenteberkelland.nl%7C3c2978018673485271cf08dd825aef4f%7C8d5745e189d244198818eed15ab2e79f%7C0%7C0%7C638810049288241686%7CUnknown%7CTWFpbGZsb3d8eyJFbXB0eU1hcGkiOnRydWUsIlYiOiIwLjAuMDAwMCIsIlAiOiJXaW4zMiIsIkFOIjoiTWFpbCIsIldUIjoyfQ%3D%3D%7C0%7C%7C%7C&amp;sdata=XUdGYQVWSNEygJ5AZAAUNoM1oNEnZ3rPu8RZR%2B70ffI%3D&amp;reserved=0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3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25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84123</meta:user-defined>
    <dc:language>nl</dc:language>
    <meta:user-defined meta:name="OVERHEIDop.locatietype/OVERHEIDop.gebiedsmarkering">Adres</meta:user-defined>
    <meta:user-defined meta:name="DC.title">Ingetrokken omgevingsvergunningen regulier op verzoek vergunninghouder</meta:user-defined>
    <meta:user-defined meta:name="OVERHEIDop.datumEindeReactietermijn">2025-06-06</meta:user-defined>
    <meta:user-defined meta:name="OVERHEIDop.TilID/OVERHEIDop.terinzageleggingOP">til-2025-1392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15</meta:user-defined>
    <meta:user-defined meta:name="OVERHEIDop.GmbID/DC.identifier">gmb-2025-182515</meta:user-defined>
    <meta:user-defined meta:name="OVERHEIDop.versieInformatie"/>
  </office:meta>
</office:document-meta>
</file>