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 van de woning., Vlechtdraadhof 24, 3525BS Utrecht, GU-Z2025-0009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echtdraadhof 24, 3525BS Utrecht</text:p>
            <text:p text:style-name="common-al">GU-Z2025-0009196</text:p>
            <text:p text:style-name="common-al">Toelichting: het bouwen van een dakkapel op het voordakvlak van de woning.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251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1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1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9196</meta:user-defined>
    <meta:user-defined meta:name="DCTERMS.abstract">Toelichting: het bouwen van een dakkapel op het voordakvlak van de woning.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 van de woning., Vlechtdraadhof 24, 3525BS Utrecht, GU-Z2025-0009196</meta:user-defined>
    <meta:user-defined meta:name="OVERHEIDop.datumEindeReactietermijn">2025-06-04</meta:user-defined>
    <meta:user-defined meta:name="OVERHEIDop.terinzageleggingBG">https://jeleefomgeving.nl/inzien/002220647/4bdf82b4-da0d-4aff-b351-3d987501b34b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512</meta:user-defined>
    <meta:user-defined meta:name="OVERHEIDop.GmbID/DC.identifier">gmb-2025-182512</meta:user-defined>
    <meta:user-defined meta:name="OVERHEIDop.versieInformatie"/>
  </office:meta>
</office:document-meta>
</file>