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llenbrugstraat 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verdieping naar een woning, het plaatsen van een dakterras en het maken van een dakkapel</text:p>
            <text:p text:style-name="common-al">Besluit: verleend</text:p>
            <text:p text:style-name="common-al">Besluit verzonden op: 23-04-2025</text:p>
            <text:p text:style-name="common-al">Zaakadres: Schollenbrugstraat 5-4</text:p>
            <text:p text:style-name="common-al">Zaaknummer: Z2025-001317</text:p>
            <text:p text:style-name="common-al">DSO-nummer: 2025011200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31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7</meta:user-defined>
    <meta:user-defined meta:name="DCTERMS.abstract">omzetten van de zolderverdieping naar een woning, het plaatsen van een dakterras en het mak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ollenbrugstraat 5-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09</meta:user-defined>
    <meta:user-defined meta:name="OVERHEIDop.GmbID/DC.identifier">gmb-2025-182509</meta:user-defined>
    <meta:user-defined meta:name="OVERHEIDop.versieInformatie"/>
  </office:meta>
</office:document-meta>
</file>