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ubus festival op 3 en 4 mei 2025 aan Doornboomplein en Doornboom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5 een vergunning APV-Bijzondere wet verleend. De gemeente geeft hiermee toestemming voor het Kubus festival op 3 en 4 mei 2025 aan Doornboomplein en Doornboomstraat in Oost West en Middelbeers. Het kenmerk van de gemeente voor deze zaak is 082364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5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922</meta:user-defined>
    <meta:user-defined meta:name="DCTERMS.abstract">Kubus festival op 3 en 4 mei 2025</meta:user-defined>
    <dc:language>nl</dc:language>
    <meta:user-defined meta:name="OVERHEIDop.locatietype/OVERHEIDop.gebiedsmarkering">Vlak</meta:user-defined>
    <meta:user-defined meta:name="DC.title">Vergunning voor het Kubus festival op 3 en 4 mei 2025 aan Doornboomplein en Doornboomstraat in Oost West en Middelbeers</meta:user-defined>
    <meta:user-defined meta:name="DCTERMS.W3CDTF/DCTERMS.available">2025-04-25</meta:user-defined>
    <meta:user-defined meta:name="DCTERMS.W3CDTF/OVERHEIDop.jaargang">2025</meta:user-defined>
    <meta:user-defined meta:name="OVERHEIDop.publicationIssue">182504</meta:user-defined>
    <meta:user-defined meta:name="OVERHEIDop.GmbID/DC.identifier">gmb-2025-182504</meta:user-defined>
    <meta:user-defined meta:name="OVERHEIDop.versieInformatie"/>
  </office:meta>
</office:document-meta>
</file>