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inkweg 97A 3764AC Soest, kappen van apenboom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5 een besluit genomen op de aanvraag met zaaknummer 1111507 voor een omgevingsvergunning voor het kappen van apenboom in de voortuin op locatie Lange Brinkweg 97A 3764AC Soest. De vergunning is toegekend en is verzonden op 23-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50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0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0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1507</meta:user-defined>
    <meta:user-defined meta:name="DCTERMS.abstract">kappen van apenboom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ange Brinkweg 97A 3764AC Soest, kappen van apenboom in de voortuin</meta:user-defined>
    <meta:user-defined meta:name="DCTERMS.W3CDTF/DCTERMS.available">2025-04-25</meta:user-defined>
    <meta:user-defined meta:name="DCTERMS.W3CDTF/OVERHEIDop.jaargang">2025</meta:user-defined>
    <meta:user-defined meta:name="OVERHEIDop.publicationIssue">182501</meta:user-defined>
    <meta:user-defined meta:name="OVERHEIDop.GmbID/DC.identifier">gmb-2025-182501</meta:user-defined>
    <meta:user-defined meta:name="OVERHEIDop.versieInformatie"/>
  </office:meta>
</office:document-meta>
</file>