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 Langerakweg 33 - VTV Streven naar Verbetering - tuin 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el Langerakweg 33, 3041 JK, legaliseren van een tuinhuis van circa 24 m2 (datum besluit 23-04-2025, op dezelfde dag verzonden, dossiernummer OMV.25.04.0020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el Langerakweg 33 - VTV Streven naar Verbetering - tuin 324</meta:user-defined>
    <meta:user-defined meta:name="DCTERMS.W3CDTF/DCTERMS.available">2025-04-25</meta:user-defined>
    <meta:user-defined meta:name="DCTERMS.W3CDTF/OVERHEIDop.jaargang">2025</meta:user-defined>
    <meta:user-defined meta:name="OVERHEIDop.publicationIssue">182500</meta:user-defined>
    <meta:user-defined meta:name="OVERHEIDop.GmbID/DC.identifier">gmb-2025-182500</meta:user-defined>
    <meta:user-defined meta:name="OVERHEIDop.versieInformatie"/>
  </office:meta>
</office:document-meta>
</file>