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vulling van een bestaande hooiberg achter huisnummer 54 op de locatie Wakkerendijk 54, 3755DD te Eemnes (zaaknummer OMG 2024-024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4 december 2024 een omgevingsvergunning verleend. De gemeente geeft hiermee toestemming voor het maken van een invulling van een bestaande hooiberg achter huisnummer 54 op de locatie Wakkerendijk 54, 3755D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2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invulling van een bestaande hooiberg achter huisnummer 54 op de locatie Wakkerendijk 54, 3755DD te Eemnes (zaaknummer OMG 2024-0248)</meta:user-defined>
    <meta:user-defined meta:name="DCTERMS.W3CDTF/DCTERMS.available">2025-01-02</meta:user-defined>
    <meta:user-defined meta:name="DCTERMS.W3CDTF/OVERHEIDop.jaargang">2025</meta:user-defined>
    <meta:user-defined meta:name="OVERHEIDop.publicationIssue">1825</meta:user-defined>
    <meta:user-defined meta:name="OVERHEIDop.GmbID/DC.identifier">gmb-2025-1825</meta:user-defined>
    <meta:user-defined meta:name="OVERHEIDop.versieInformatie"/>
  </office:meta>
</office:document-meta>
</file>