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tijdelijke woonunit voor de duur van 1 jaar, Ockhuizerweg 37, 3455RV Haarzuilens, GU-Z2025-0006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ckhuizerweg 37, 3455RV Haarzuilens</text:p>
            <text:p text:style-name="common-al">GU-Z2025-0006987</text:p>
            <text:p text:style-name="common-al">Toelichting: het plaatsen van een tijdelijke woonunit voor de duur van 1 jaa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49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06987</meta:user-defined>
    <meta:user-defined meta:name="DCTERMS.abstract">Toelichting: het plaatsen van een tijdelijke woonunit voor de duur van 1 jaar</meta:user-defined>
    <dc:language>nl</dc:language>
    <meta:user-defined meta:name="DC.title">Verleende Omgevingsvergunning, het plaatsen van een tijdelijke woonunit voor de duur van 1 jaar, Ockhuizerweg 37, 3455RV Haarzuilens, GU-Z2025-0006987</meta:user-defined>
    <meta:user-defined meta:name="OVERHEIDop.datumEindeReactietermijn">2025-06-04</meta:user-defined>
    <meta:user-defined meta:name="OVERHEIDop.terinzageleggingBG">https://jeleefomgeving.nl/inzien/002220647/04446666-9d84-4a70-8c08-6c19c342454b</meta:user-defined>
    <meta:user-defined meta:name="OVERHEIDop.locatietype/OVERHEIDop.gebiedsmarkering">GeometrieRef</meta:user-defined>
    <meta:user-defined meta:name="DCTERMS.W3CDTF/DCTERMS.available">2025-04-25</meta:user-defined>
    <meta:user-defined meta:name="DCTERMS.W3CDTF/OVERHEIDop.jaargang">2025</meta:user-defined>
    <meta:user-defined meta:name="OVERHEIDop.externeBijlage">Afwijkvergunning|exb-2025-15592</meta:user-defined>
    <meta:user-defined meta:name="OVERHEIDop.publicationIssue">182499</meta:user-defined>
    <meta:user-defined meta:name="OVERHEIDop.GmbID/DC.identifier">gmb-2025-182499</meta:user-defined>
    <meta:user-defined meta:name="OVERHEIDop.versieInformatie"/>
  </office:meta>
</office:document-meta>
</file>