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uMa Kitchen, Leenderweg 43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26 </text:p>
            <text:p text:style-name="common-al"> Omschrijving: horecabedrijf NuMa Kitch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43 5614HK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826</meta:user-defined>
    <meta:user-defined meta:name="DCTERMS.abstract">horecabedrijf NuMa Kitchen</meta:user-defined>
    <dc:language>nl</dc:language>
    <meta:user-defined meta:name="OVERHEIDop.locatietype/OVERHEIDop.gebiedsmarkering">Punt</meta:user-defined>
    <meta:user-defined meta:name="DC.title">Besluit: horecabedrijf NuMa Kitchen, Leenderweg 43 5614HK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97</meta:user-defined>
    <meta:user-defined meta:name="OVERHEIDop.GmbID/DC.identifier">gmb-2025-182497</meta:user-defined>
    <meta:user-defined meta:name="OVERHEIDop.versieInformatie"/>
  </office:meta>
</office:document-meta>
</file>