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stigen van een hondentrimsalon aan Dr. Struyckenstraat 230 4812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stigen van een hondentrimsalon aan Dr. Struyckenstraat 230 4812BL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afwijken Omgevingsplan</text:p>
            <text:p text:style-name="common-al">De gemeente Breda heeft op 23-04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64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49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9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9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42</meta:user-defined>
    <meta:user-defined meta:name="DCTERMS.abstract">het vestigen van een hondentrimsal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stigen van een hondentrimsalon aan Dr. Struyckenstraat 230 4812BL Breda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96</meta:user-defined>
    <meta:user-defined meta:name="OVERHEIDop.GmbID/DC.identifier">gmb-2025-182496</meta:user-defined>
    <meta:user-defined meta:name="OVERHEIDop.versieInformatie"/>
  </office:meta>
</office:document-meta>
</file>