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Jeugdweekend E.M.M.'21' op 14 en 15 juni 2025 - Sportpad 17 in Roelofarendsveen - 792100</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5</text:p>
            <text:p text:style-name="common-al"/>
            <text:p text:style-name="common-al">Evenement: zaterdag 14 juni 2025 van 08.00 uur tot 24.00 uur en </text:p>
            <text:p text:style-name="common-al">zondag 15 juni 2025 van 00.00 uur tot 12.00 uur.</text:p>
            <text:p text:style-name="common-al"/>
            <text:p text:style-name="common-al">Opbouw: er mag niet eerder worden gestart met de opbouw van het terrein waarop het evenement plaatsvindt dan op 13 juni 2025 vanaf 09:00 uur. Op 16 juni 2025 om uiterlijk 14: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4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92100</meta:user-defined>
    <dc:language>nl</dc:language>
    <meta:user-defined meta:name="OVERHEIDop.locatietype/OVERHEIDop.gebiedsmarkering">Adres</meta:user-defined>
    <meta:user-defined meta:name="DC.title">Kennisgeving verleende evenementenvergunning voor 'Jeugdweekend E.M.M.'21' op 14 en 15 juni 2025 - Sportpad 17 in Roelofarendsveen - 792100</meta:user-defined>
    <meta:user-defined meta:name="DCTERMS.W3CDTF/DCTERMS.available">2025-04-25</meta:user-defined>
    <meta:user-defined meta:name="DCTERMS.W3CDTF/OVERHEIDop.jaargang">2025</meta:user-defined>
    <meta:user-defined meta:name="OVERHEIDop.publicationIssue">182494</meta:user-defined>
    <meta:user-defined meta:name="OVERHEIDop.GmbID/DC.identifier">gmb-2025-182494</meta:user-defined>
    <meta:user-defined meta:name="OVERHEIDop.versieInformatie"/>
  </office:meta>
</office:document-meta>
</file>