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st aanvraag en verlenging beslistermijn betreffende zaaknummer EHV-ZP2024-007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;Op 22 november is er een aanvraag ontvangen voor het wijzigen van de huidige terrasvergunning d.m.v. het toevoegen van een eilandterras aan Stratumseind 23 5611EN te Eindhoven met zaaknummer EHV-ZP2024-007126</text:p>
            <text:p text:style-name="common-al">Deze aanvraag is op 28 november en 27 december 2024 gepubliceerd onder vermelding van de verkeerde aanvraagtype en zaakomschrijving.</text:p>
            <text:p text:style-name="common-al">De aanvraag betreft het wijzigen van de huidige terrasvergunning aan Stratumseind 23 5611EN Eindhoven.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49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9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EHV-ZP2024-007126</meta:user-defined>
    <meta:user-defined meta:name="DCTERMS.abstract">voor het wijzigen van de huidige terrasvergunning d.m.v. het toevoegen van een eilandterras</meta:user-defined>
    <dc:language>nl</dc:language>
    <meta:user-defined meta:name="OVERHEIDop.locatietype/OVERHEIDop.gebiedsmarkering">Punt</meta:user-defined>
    <meta:user-defined meta:name="DC.title">Rectificatie ontvangst aanvraag en verlenging beslistermijn betreffende zaaknummer EHV-ZP2024-00712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90</meta:user-defined>
    <meta:user-defined meta:name="OVERHEIDop.GmbID/DC.identifier">gmb-2025-182490</meta:user-defined>
    <meta:user-defined meta:name="OVERHEIDop.versieInformatie"/>
  </office:meta>
</office:document-meta>
</file>