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vraag ontheffing bestemmingsplan voor 40% horeca en 60% retail, WIJNHAVEN 9 2611C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4-2025</text:p>
            <text:p text:style-name="common-al">WIJNHAVEN 9 2611CR Delft |aanvraag ontheffing bestemmingsplan voor 40% horeca en 60% retai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48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8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8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762</meta:user-defined>
    <meta:user-defined meta:name="DCTERMS.abstract">Just Fis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aanvraag ontheffing bestemmingsplan voor 40% horeca en 60% retail, WIJNHAVEN 9 2611CR Delft</meta:user-defined>
    <meta:user-defined meta:name="DCTERMS.W3CDTF/DCTERMS.available">2025-04-25</meta:user-defined>
    <meta:user-defined meta:name="DCTERMS.W3CDTF/OVERHEIDop.jaargang">2025</meta:user-defined>
    <meta:user-defined meta:name="OVERHEIDop.publicationIssue">182487</meta:user-defined>
    <meta:user-defined meta:name="OVERHEIDop.GmbID/DC.identifier">gmb-2025-182487</meta:user-defined>
    <meta:user-defined meta:name="OVERHEIDop.versieInformatie"/>
  </office:meta>
</office:document-meta>
</file>