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woning inrichten voor verkamering naar 8 kamers en algemene ruimten aan de Ketelsteeg 16a in Zaltbommel. Zaaknummer: ODR2506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4-2025. De aanvraag omgevingsvergunning heeft betrekking op de woning inrichten voor verkamering naar 8 kamers en algemene ruimten op het adres Ketelsteeg 16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24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34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woning inrichten voor verkamering naar 8 kamers en algemene ruimten aan de Ketelsteeg 16a in Zaltbommel. Zaaknummer: ODR2506346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484</meta:user-defined>
    <meta:user-defined meta:name="OVERHEIDop.GmbID/DC.identifier">gmb-2025-182484</meta:user-defined>
    <meta:user-defined meta:name="OVERHEIDop.versieInformatie"/>
  </office:meta>
</office:document-meta>
</file>