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aanbouw aan de achterzijde van de woning, Adderwortel 9, 3453VE De Meern, GU-Z2025-0007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derwortel 9, 3453VE De Meern</text:p>
            <text:p text:style-name="common-al">GU-Z2025-0007435</text:p>
            <text:p text:style-name="common-al">Toelichting: het bouwen van een dakopbouw en aan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4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435</meta:user-defined>
    <meta:user-defined meta:name="DCTERMS.abstract">Toelichting: het bouwen van een dakopbouw en aanbouw aan de achterzijde van de woning</meta:user-defined>
    <dc:language>nl</dc:language>
    <meta:user-defined meta:name="DC.title">Verleende Omgevingsvergunning, het bouwen van een dakopbouw en aanbouw aan de achterzijde van de woning, Adderwortel 9, 3453VE De Meern, GU-Z2025-0007435</meta:user-defined>
    <meta:user-defined meta:name="OVERHEIDop.datumEindeReactietermijn">2025-06-04</meta:user-defined>
    <meta:user-defined meta:name="OVERHEIDop.terinzageleggingBG">https://jeleefomgeving.nl/inzien/002220647/62a2ed68-98a3-4299-abd5-0236233ad388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Afwijkvergunning|exb-2025-15589</meta:user-defined>
    <meta:user-defined meta:name="OVERHEIDop.publicationIssue">182482</meta:user-defined>
    <meta:user-defined meta:name="OVERHEIDop.GmbID/DC.identifier">gmb-2025-182482</meta:user-defined>
    <meta:user-defined meta:name="OVERHEIDop.versieInformatie"/>
  </office:meta>
</office:document-meta>
</file>