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Limiet 32- NTV In de Luwte - Tui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ge Limiet 32, 3053 KD, realiseren van een hobby kweekkas met een oppervlakte van ca. 6m2 (2m x 3m)(datum besluit 23-04-2025, op dezelfde dag verzonden, dossiernummer OMV.25.04.0017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48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age Limiet 32- NTV In de Luwte - Tuin 16</meta:user-defined>
    <meta:user-defined meta:name="DCTERMS.W3CDTF/DCTERMS.available">2025-04-25</meta:user-defined>
    <meta:user-defined meta:name="DCTERMS.W3CDTF/OVERHEIDop.jaargang">2025</meta:user-defined>
    <meta:user-defined meta:name="OVERHEIDop.publicationIssue">182480</meta:user-defined>
    <meta:user-defined meta:name="OVERHEIDop.GmbID/DC.identifier">gmb-2025-182480</meta:user-defined>
    <meta:user-defined meta:name="OVERHEIDop.versieInformatie"/>
  </office:meta>
</office:document-meta>
</file>