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chieweg 22A - Schieweg 22A en 2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weg 22A, 3039BA, omzetten van kantoorfunctie naar woonfunctie (aanvraagdatum 18-12-2024, dossiernummer OMV.24.12.002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4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weg 22A - Schieweg 22A en 24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48</meta:user-defined>
    <meta:user-defined meta:name="OVERHEIDop.GmbID/DC.identifier">gmb-2025-18248</meta:user-defined>
    <meta:user-defined meta:name="OVERHEIDop.versieInformatie"/>
  </office:meta>
</office:document-meta>
</file>