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Döner Center, Korianderstraat 20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637</text:p>
            <text:p text:style-name="common-al">Omschrijving: horecabedrijf Döner Cent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20 5643AS Eindhoven</text:p>
              </text:list-item>
            </text:list>
            <text:p text:style-name="common-al">Soort aanvraag: Exploitatievergunning openbare inrichting</text:p>
            <text:p text:style-name="common-al">Besluit: Buiten behandeling gesteld</text:p>
            <text:p text:style-name="common-al">Besluitdatum: 23-04-2025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4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37</meta:user-defined>
    <meta:user-defined meta:name="DCTERMS.abstract">horecabedrijf Döner Center</meta:user-defined>
    <dc:language>nl</dc:language>
    <meta:user-defined meta:name="OVERHEIDop.locatietype/OVERHEIDop.gebiedsmarkering">Punt</meta:user-defined>
    <meta:user-defined meta:name="DC.title">Besluit op aanvraag: horecabedrijf Döner Center, Korianderstraat 20 5643AS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78</meta:user-defined>
    <meta:user-defined meta:name="OVERHEIDop.GmbID/DC.identifier">gmb-2025-182478</meta:user-defined>
    <meta:user-defined meta:name="OVERHEIDop.versieInformatie"/>
  </office:meta>
</office:document-meta>
</file>