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de aanbouw van een garage aan een bestaande woning, Concordia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de aanbouw van een garage aan een bestaande woning op het adres Concordia 6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52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4 april 2025. De gemeente Reimerswaal neemt daarover waarschijnlijk uiterlijk 2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24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26</meta:user-defined>
    <meta:user-defined meta:name="DCTERMS.abstract">Voor: de aanbouw van een garage aan een bestaande woning. Locatie: Concordia 6 in Kruiningen. Datum ontvangst: 4 april 2025.</meta:user-defined>
    <dc:language>nl</dc:language>
    <meta:user-defined meta:name="OVERHEIDop.locatietype/OVERHEIDop.gebiedsmarkering">Vlak</meta:user-defined>
    <meta:user-defined meta:name="DC.title">Ingediende aanvraag vergunning voor de aanbouw van een garage aan een bestaande woning, Concordia 6 in Kruin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75</meta:user-defined>
    <meta:user-defined meta:name="OVERHEIDop.GmbID/DC.identifier">gmb-2025-182475</meta:user-defined>
    <meta:user-defined meta:name="OVERHEIDop.versieInformatie"/>
  </office:meta>
</office:document-meta>
</file>