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passen van de kozijnen van een benedenwoning, Meloenstraat 2, 3552VB Utrecht, GU-Z2025-0001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oenstraat 2, 3552VB Utrecht</text:p>
            <text:p text:style-name="common-al">GU-Z2025-0001825</text:p>
            <text:p text:style-name="common-al">Toelichting: het aanpassen van de kozijnen van een beneden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47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1825</meta:user-defined>
    <meta:user-defined meta:name="DCTERMS.abstract">Toelichting: het aanpassen van de kozijnen van een beneden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aanpassen van de kozijnen van een benedenwoning, Meloenstraat 2, 3552VB Utrecht, GU-Z2025-0001825</meta:user-defined>
    <meta:user-defined meta:name="OVERHEIDop.datumEindeReactietermijn">2025-06-03</meta:user-defined>
    <meta:user-defined meta:name="OVERHEIDop.terinzageleggingBG">https://jeleefomgeving.nl/inzien/002220647/2b501be4-8ead-41dc-95dc-f83c65784c19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73</meta:user-defined>
    <meta:user-defined meta:name="OVERHEIDop.GmbID/DC.identifier">gmb-2025-182473</meta:user-defined>
    <meta:user-defined meta:name="OVERHEIDop.versieInformatie"/>
  </office:meta>
</office:document-meta>
</file>