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2-7 Zevenhoven, Station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3, Zevenhoven: Toestemming is verleend voor geluidhinder op 12 juli 2025, van 20.00 tot 23.30 uur - verzonden 23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4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2-7 Zevenhoven, Stationsweg 1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72</meta:user-defined>
    <meta:user-defined meta:name="OVERHEIDop.GmbID/DC.identifier">gmb-2025-182472</meta:user-defined>
    <meta:user-defined meta:name="OVERHEIDop.versieInformatie"/>
  </office:meta>
</office:document-meta>
</file>