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Snelliuslaan 4; 1733360</text:p>
      <text:section text:name="regeling_id1-3-2" text:style-name="regeling">
        <text:section text:name="aanhef_id1-3-2-1" text:style-name="aanhef">
          <text:section text:name="afkondiging_id1-3-2-1-1" text:style-name="afkondiging">
            <text:p text:style-name="afkondiging_top"/>
            <text:p text:style-name="al">Gemeenteblad III, 2025 nr. 1733360</text:p>
            <text:p text:style-name="al"/>
            <text:p text:style-name="al">(aanwijzing gehandicaptenparkeerplaats)</text:p>
            <text:p text:style-name="al"/>
            <text:p text:style-name="al">De gemeente Hilversum kreeg een aanvraag om bij de woning Snelliuslaan 4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Snelliuslaan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Snelliuslaan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nabij het huisnummer 4 aan de Snelliuslaan.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3 april 2025,</text:p>
            <text:p text:style-name="al"/>
            <text:p text:style-name="al">Met vriendelijke groet,</text:p>
            <text:p text:style-name="al">Namens burgemeester en wethouders,</text:p>
            <text:p text:style-name="al"/>
            <text:p text:style-name="al"/>
            <text:p text:style-name="al"/>
            <text:p text:style-name="al">Mevrouw D. Miltenburg</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733360</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25 april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47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7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7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Snelliuslaan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3360</meta:user-defined>
    <meta:user-defined meta:name="OVERHEIDop.verkeersbordcode">E6</meta:user-defined>
    <dc:language>nl</dc:language>
    <meta:user-defined meta:name="OVERHEIDop.locatietype/OVERHEIDop.gebiedsmarkering">Adres</meta:user-defined>
    <meta:user-defined meta:name="DC.title">Verkeersbesluit gehandicaptenparkeerplaats Snelliuslaan 4; 1733360</meta:user-defined>
    <meta:user-defined meta:name="DCTERMS.W3CDTF/DCTERMS.available">2025-04-25</meta:user-defined>
    <meta:user-defined meta:name="DCTERMS.W3CDTF/OVERHEIDop.jaargang">2025</meta:user-defined>
    <meta:user-defined meta:name="OVERHEIDop.publicationIssue">182470</meta:user-defined>
    <meta:user-defined meta:name="OVERHEIDop.GmbID/DC.identifier">gmb-2025-182470</meta:user-defined>
    <meta:user-defined meta:name="OVERHEIDop.versieInformatie"/>
  </office:meta>
</office:document-meta>
</file>